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22 juni 2025 op het parkeerterrein bij Silverdome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5 een besluit verzonden op de aanvraag met zaaknummer 2025-053138 voor het organiseren van een Luikse markt op zondag 22 juni 2025 op het parkeerterrein bij Silverdome aan de Van der Hage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7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138</meta:user-defined>
    <meta:user-defined meta:name="DCTERMS.abstract">2025-06-22 Luikse markt op parkeerterrein bij Silverdome (donevents)</meta:user-defined>
    <dc:language>nl</dc:language>
    <meta:user-defined meta:name="OVERHEIDop.locatietype/OVERHEIDop.gebiedsmarkering">Punt</meta:user-defined>
    <meta:user-defined meta:name="DC.title">Kennisgeving besluit evenementenvergunning voor een Luikse markt op 22 juni 2025 op het parkeerterrein bij Silverdome aan de Van der Hagenstraat te Zoetermeer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94</meta:user-defined>
    <meta:user-defined meta:name="OVERHEIDop.GmbID/DC.identifier">gmb-2025-220794</meta:user-defined>
    <meta:user-defined meta:name="OVERHEIDop.versieInformatie"/>
  </office:meta>
</office:document-meta>
</file>