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van de raad van de gemeente Amsterdam tot intrekking van de Verordening BI-zone Rijnstraat Amsterdam gebruikers 202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msterdam,</text:p>
            <text:p text:style-name="al"/>
            <text:p text:style-name="al">gelezen het voorstel van burgemeester en wethouders van 25 maart 2025,</text:p>
            <text:p text:style-name="al">gelet op artikel 149 van de Gemeentewet en gelet op artikel 4, eerste lid, Artikel 6, eerste lid, van de Wet op de bedrijveninvesteringszones,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BI-zone Rijnstraat Amsterdam gebruikers 2025 wordt ingetrokke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op de dag na bekendmaking en werkt terug tot en met 1 januari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4 mei 2025.</text:span></text:p>
          </text:section>
          <text:section text:name="ondertekening_id1-3-2-3-2">
            <text:p><text:span text:style-name="functie"/></text:p>
            <text:p><text:span text:style-name="functie">De voorzitter</text:span></text:p>
            <text:p><text:span text:style-name="functie">Femke Halsema</text:span></text:p>
          </text:section>
          <text:section text:name="ondertekening_id1-3-2-3-3">
            <text:p><text:span text:style-name="functie"/></text:p>
            <text:p><text:span text:style-name="functie">De plaatsvervangend raadsgriffier</text:span></text:p>
            <text:p><text:span text:style-name="functie">Dafne Struijk</text:span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kop_level0">Toelichting</text:p>
          <text:p text:style-name="al">Een bedrijveninvesteringszone (BIZ) start altijd per 1 januari van een jaar. Dat kan alleen als de gemeenteraad voor 1 januari de BIZ-verordening heeft vastgesteld. Die wordt pas van kracht als de ondernemers tijdens een draagvlakmeting in voldoende meerderheid instemmen met het instellen van de BIZ. De BIZ-verordening Rijnstraat Amsterdam gebruikers 2025 wordt ingetrokken, omdat te weinig gebruikers een positieve stem hebben uitgebracht waardoor de draagvlakdrempel niet werd gehaald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0792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79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79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DC.source">artikel 149 van de Gemeentewet]|[1.0:c:BWBR0005416&amp;artikel=149&amp;g=2025-02-12</meta:user-defined>
    <meta:user-defined meta:name="DC.source">artikel 4, eerste lid, van de Wet op de bedrijveninvesteringszones]|[1.0:c:BWBR0035933&amp;artikel=4&amp;lid=1&amp;g=2015-01-01</meta:user-defined>
    <meta:user-defined meta:name="DC.source">artikel 6, eerste lid, van de Wet op de bedrijveninvesteringszones]|[1.0:c:BWBR0035933&amp;artikel=6&amp;lid=1&amp;g=2015-01-01</meta:user-defined>
    <dc:language>nl</dc:language>
    <meta:user-defined meta:name="OVERHEIDop.locatietype/OVERHEIDop.gebiedsmarkering">Weg</meta:user-defined>
    <meta:user-defined meta:name="DC.title">Verordening van de raad van de gemeente Amsterdam tot intrekking van de Verordening BI-zone Rijnstraat Amsterdam gebruikers 2025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0792</meta:user-defined>
    <meta:user-defined meta:name="OVERHEIDop.GmbID/DC.identifier">gmb-2025-220792</meta:user-defined>
    <meta:user-defined meta:name="OVERHEIDop.versieInformatie"/>
  </office:meta>
</office:document-meta>
</file>