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vaststelling maatwerkvoorschrift, Middelkoop 96 in Le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een ontwerpbesluit te hebben genomen tot het ambtshalve vaststellen van maatwerkvoorschriften voor de hondenfokkerij op het adres Middelkoop 96 in Leerbroek. Het gaat om een maatwerkvoorschrift voor geluid vanwege de ligging in een bufferzone in een stiltegebied</text:p>
            <text:p text:style-name="common-al">
            <text:span text:style-name="nadrukvet">Waarom publiceert de gemeente dit bericht?</text:span>
          </text:p>
            <text:p text:style-name="common-al">Met een maatwerkvoorschrift geeft de gemeente een bedrijf toestemming om af te wijken van een maatregel in het Besluit activiteiten leefomgevig/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Indien u het niet eens bent met dit ontwerpbesluit kunt u reageren. Dit wordt een zienswijze indienen genoemd. In uw zienswijze vermeldt u in ieder geval de volgende gegevens:</text:p>
            <text:p text:style-name="common-al">- uw naam en adres;</text:p>
            <text:p text:style-name="common-al">- de datum;</text:p>
            <text:p text:style-name="common-al">- met welk ontwerpbesluit u het niet eens bent;</text:p>
            <text:p text:style-name="common-al">- waarom u het niet eens bent met het voorgenomen besluit;</text:p>
            <text:p text:style-name="common-al">- wat de beslissing volgens u moet zijn.</text:p>
            <text:p text:style-name="common-al">Vermeld daarbij tevens het zaaknummerZ-2025-107779. U kunt de zienswijze richten aan Omgevingsdienst regio Utrecht, Postbus 13101, 3507 LC Utrecht gedurende zes weken na de dag van deze publicatie.</text:p>
            <text:p text:style-name="common-al">Na het verstrijken van de zienswijzetermijn nemen wij een definitief besluit. Dit wordt dan ook gepubliceerd.</text:p>
            <text:p text:style-name="common-al">Voor informatie over de procedure kunt u bellen of mailen met de Omgevingsdienst regio Utrecht. Dit kan via het telefoonnummer 088 – 022 50 00 of u stuurt een mail naar info@odru.nl met het zaaknummer Z-2025-1077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79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9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9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7779</meta:user-defined>
    <dc:language>nl</dc:language>
    <meta:user-defined meta:name="OVERHEIDop.locatietype/OVERHEIDop.gebiedsmarkering">Punt</meta:user-defined>
    <meta:user-defined meta:name="DC.title">Ontwerpbesluit tot vaststelling maatwerkvoorschrift, Middelkoop 96 in Leerbroek</meta:user-defined>
    <meta:user-defined meta:name="OVERHEIDop.datumEindeReactietermijn">2025-07-02</meta:user-defined>
    <meta:user-defined meta:name="OVERHEIDop.terinzageleggingBG">https://jeleefomgeving.nl/inzien/851750126/8426ebe7-9f02-4098-a689-69aaf9c04959</meta:user-defined>
    <meta:user-defined meta:name="DCTERMS.W3CDTF/DCTERMS.available">2025-05-21</meta:user-defined>
    <meta:user-defined meta:name="DCTERMS.W3CDTF/OVERHEIDop.jaargang">2025</meta:user-defined>
    <meta:user-defined meta:name="OVERHEIDop.publicationIssue">220791</meta:user-defined>
    <meta:user-defined meta:name="OVERHEIDop.GmbID/DC.identifier">gmb-2025-220791</meta:user-defined>
    <meta:user-defined meta:name="OVERHEIDop.versieInformatie"/>
  </office:meta>
</office:document-meta>
</file>