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weg 19, 9901C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msdelta een aanvraag ontvangen voor het verwijderen van twee coniferen op de locatie Oranjeweg 19, 9901C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7</meta:user-defined>
    <meta:user-defined meta:name="DCTERMS.abstract">16 mei 2025 voor het verwijderen van twee coniferen op de locatie Oranjeweg 19, 9901CJ Appingedam.</meta:user-defined>
    <dc:language>nl</dc:language>
    <meta:user-defined meta:name="OVERHEIDop.locatietype/OVERHEIDop.gebiedsmarkering">Vlak</meta:user-defined>
    <meta:user-defined meta:name="DC.title">Kennisgeving ontvangst aanvraag omgevingsvergunning Oranjeweg 19, 9901CJ Apping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788</meta:user-defined>
    <meta:user-defined meta:name="OVERHEIDop.GmbID/DC.identifier">gmb-2025-220788</meta:user-defined>
    <meta:user-defined meta:name="OVERHEIDop.versieInformatie"/>
  </office:meta>
</office:document-meta>
</file>