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middels openbare selectieprocedure kavel 35A bedrijvenpark De Boezem te Pijnacker</text:p>
      <text:section text:name="zakelijke-mededeling_id1-3-2" text:style-name="zakelijke-mededeling">
        <text:section text:name="zakelijke-mededeling-tekst_id1-3-2-1" text:style-name="zakelijke-mededeling-tekst">
          <text:section text:name="tekst_id1-3-2-1-1" text:style-name="tekst">
            <text:p text:style-name="common-al">Op dinsdag 10 juni 2025, 12.00 uur start de gemeente Pijnacker-Nootdorp met de verkoop van bedrijfskavel 35A, gelegen aan de Verlaatweg op bedrijvenpark De Boezem te Pijnacker, kadastraal bekend gemeente Pijnacker sectie B nummer 8827 (gedeeltelijk), groot circa 1.499m².</text:p>
            <text:p text:style-name="common-al">Het doel van de verkoop is het selecteren van een eindgebruiker die de bedrijfskavel koopt en hierop, voor eigen rekening en risico, een bedrijfspand ontwikkelt en in gebruik neemt.</text:p>
            <text:p text:style-name="common-al">Om in aanmerking te komen voor de aankoop van deze bedrijfskavel wordt iedere geïnteresseerde gegadigde uitgenodigd om deel te nemen aan de selectieprocedure. De inschrijfperiode voor deze selectieprocedure loopt tot woensdag 17 september 2025, 12.00 uur.</text:p>
            <text:p text:style-name="common-al">De bedrijfskavel wordt aangeboden via een publicatie op de gemeentelijke website. Alle informatie over de selectieprocedure is vanaf dinsdag 10 juni 2025, 12.00 uur te vinden op:<text:a xlink:href="http://www.pijnacker-nootdorp.nl/kavel-35A-deboezem" xlink:type="simple"/></text:p>
            <text:p text:style-name="common-al">
            <text:a xlink:href="http://www.pijnacker-nootdorp.nl/kavel-35A-deboezem" xlink:type="simple">www.pijnacker-nootdorp.nl/kavel-35A-deboezem</text:a>
          </text:p>
            <text:p text:style-name="common-al">
            <text:span text:style-name="nadrukcur">Op respectievelijk 26 november 2021 (ECLI:NL:HR:2021:1778) en 15 november 2024 (ECLI:NL:HR:2024:1661) heeft de Hoge Raad in het ‘Didam-I-arrest’ en het ‘Didam-II-arrest' geoordeeld dat overheden die een onroerende zaak willen verkopen, waaronder begrepen bedrijfskavels, deze onroerende zaken niet langer één op één mogen verkopen indien er meerdere gegadigden zijn of redelijkerwijs te verwachten is dat er meerdere (potentiële) gegadigden zullen zijn. Op grond van de algemene beginselen van behoorlijk bestuur, in het bijzonder het gelijkheidsbeginsel, dienen overheden alle gegadigden de mogelijkheid te bieden om betreffende bedrijfskavel te verwerven. Om die reden is deze openbare selectieprocedure opgeze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7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gifte middels openbare selectieprocedure kavel 35A bedrijvenpark De Boezem te Pijnacker</meta:user-defined>
    <meta:user-defined meta:name="DCTERMS.W3CDTF/DCTERMS.available">2025-06-10</meta:user-defined>
    <meta:user-defined meta:name="DCTERMS.W3CDTF/OVERHEIDop.jaargang">2025</meta:user-defined>
    <meta:user-defined meta:name="OVERHEIDop.publicationIssue">220784</meta:user-defined>
    <meta:user-defined meta:name="OVERHEIDop.GmbID/DC.identifier">gmb-2025-220784</meta:user-defined>
    <meta:user-defined meta:name="OVERHEIDop.versieInformatie"/>
  </office:meta>
</office:document-meta>
</file>