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tationsstraat 17, 1861 GA Bergen (NH), het wijzigen van de gevel, verzenddatum 19 mei 2025 (Z2025-00001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078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8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8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5</meta:user-defined>
    <meta:user-defined meta:name="DCTERMS.abstract">Stationsstraat 17, 1861 GA Bergen (NH), het wijzigen van de gevel, verzenddatum 19 mei 2025 (Z2025-00001635)</meta:user-defined>
    <dc:language>nl</dc:language>
    <meta:user-defined meta:name="OVERHEIDop.locatietype/OVERHEIDop.gebiedsmarkering">Vlak</meta:user-defined>
    <meta:user-defined meta:name="DC.title">Gemeente Bergen, aanvraag omgevingsvergunning (regulier) verleend, Stationsstraat 17, 1861 GA Bergen (NH), het wijzigen van de gevel, verzenddatum 19 mei 2025 (Z2025-00001635)</meta:user-defined>
    <meta:user-defined meta:name="DCTERMS.W3CDTF/DCTERMS.available">2025-05-21</meta:user-defined>
    <meta:user-defined meta:name="DCTERMS.W3CDTF/OVERHEIDop.jaargang">2025</meta:user-defined>
    <meta:user-defined meta:name="OVERHEIDop.publicationIssue">220783</meta:user-defined>
    <meta:user-defined meta:name="OVERHEIDop.GmbID/DC.identifier">gmb-2025-220783</meta:user-defined>
    <meta:user-defined meta:name="OVERHEIDop.versieInformatie"/>
  </office:meta>
</office:document-meta>
</file>