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vangen van de tuinkassen voor een winkelpand met uitbreiding aan de Avondsterweg 2 a, 8938 AK Leeuwarden, Avondsterweg 2a in 2a, 2d, 2e, 2f te Le</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gedeeltelijk vervangen van de tuinkassen voor een winkelpand met uitbreiding aan de Avondsterweg 2 a, 8938 AK Leeuwarden, Avondsterweg 2a in 2a, 2d, 2e, 2f te Leeuwarden. Bij ons geregistreerd onder kenmerk: OV-2024-025300. De verzenddatum van de omgevingsvergunning is 19-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7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00</meta:user-defined>
    <dc:language>nl</dc:language>
    <meta:user-defined meta:name="OVERHEIDop.locatietype/OVERHEIDop.gebiedsmarkering">Punt</meta:user-defined>
    <meta:user-defined meta:name="DC.title">Verleende omgevingsvergunning voor het gedeeltelijk vervangen van de tuinkassen voor een winkelpand met uitbreiding aan de Avondsterweg 2 a, 8938 AK Leeuwarden, Avondsterweg 2a in 2a, 2d, 2e, 2f te Le</meta:user-defined>
    <meta:user-defined meta:name="DCTERMS.W3CDTF/DCTERMS.available">2025-05-21</meta:user-defined>
    <meta:user-defined meta:name="DCTERMS.W3CDTF/OVERHEIDop.jaargang">2025</meta:user-defined>
    <meta:user-defined meta:name="OVERHEIDop.publicationIssue">220779</meta:user-defined>
    <meta:user-defined meta:name="OVERHEIDop.GmbID/DC.identifier">gmb-2025-220779</meta:user-defined>
    <meta:user-defined meta:name="OVERHEIDop.versieInformatie"/>
  </office:meta>
</office:document-meta>
</file>