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47, 3971JB Driebergen-Rijsenburg, deel draagmuur verwijderen (RX2025-00001078,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47, 3971JB Driebergen-Rijsenburg, deel draagmuur verwijderen (RX2025-00001078, 19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7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78</meta:user-defined>
    <meta:user-defined meta:name="DCTERMS.abstract">Buntlaan 47, 3971JB Driebergen-Rijsenburg, deel draagmuur verwijderen (RX2025-00001078, 19 mei 2025)</meta:user-defined>
    <dc:language>nl</dc:language>
    <meta:user-defined meta:name="OVERHEIDop.locatietype/OVERHEIDop.gebiedsmarkering">Vlak</meta:user-defined>
    <meta:user-defined meta:name="DC.title">Gemeente Utrechtse Heuvelrug, verleende omgevingsvergunning - Buntlaan 47, 3971JB Driebergen-Rijsenburg, deel draagmuur verwijderen (RX2025-00001078, 19 mei 2025)</meta:user-defined>
    <meta:user-defined meta:name="DCTERMS.W3CDTF/DCTERMS.available">2025-05-21</meta:user-defined>
    <meta:user-defined meta:name="DCTERMS.W3CDTF/OVERHEIDop.jaargang">2025</meta:user-defined>
    <meta:user-defined meta:name="OVERHEIDop.publicationIssue">220774</meta:user-defined>
    <meta:user-defined meta:name="OVERHEIDop.GmbID/DC.identifier">gmb-2025-220774</meta:user-defined>
    <meta:user-defined meta:name="OVERHEIDop.versieInformatie"/>
  </office:meta>
</office:document-meta>
</file>