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3d, 5964NH Meterik, Kennisgeving ontvangst melding Melding besluit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St. Maartensweg 3d, 5964NH Meterik. De melding is geregistreerd onder zaaknummer Z2025-0000141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7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19</meta:user-defined>
    <meta:user-defined meta:name="DCTERMS.abstract">Betreft: Melding op locatie St. Maartensweg 3d, 5964NH Meterik</meta:user-defined>
    <dc:language>nl</dc:language>
    <meta:user-defined meta:name="OVERHEIDop.locatietype/OVERHEIDop.gebiedsmarkering">Vlak</meta:user-defined>
    <meta:user-defined meta:name="DC.title">St. Maartensweg 3d, 5964NH Meterik, Kennisgeving ontvangst melding Melding besluit bodemkwalite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70</meta:user-defined>
    <meta:user-defined meta:name="OVERHEIDop.GmbID/DC.identifier">gmb-2025-220770</meta:user-defined>
    <meta:user-defined meta:name="OVERHEIDop.versieInformatie"/>
  </office:meta>
</office:document-meta>
</file>