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2-onder-1 kapwoning (kavel F), Vogelenzangstraat,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5 een besluit genomen op de aanvraag met zaaknummer Z2025-00000471 voor het bouwen van 2-onder-1 kapwoning (kavel F) op locatie Vogelenzangstraat,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076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6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Betreft:  Besluit op locatie Vogelenzangstraat, Eibergen kavel F</meta:user-defined>
    <dc:language>nl</dc:language>
    <meta:user-defined meta:name="OVERHEIDop.locatietype/OVERHEIDop.gebiedsmarkering">Vlak</meta:user-defined>
    <meta:user-defined meta:name="DC.title">Toestemming voor bouwen van 2-onder-1 kapwoning (kavel F), Vogelenzangstraat, Eiberg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65</meta:user-defined>
    <meta:user-defined meta:name="OVERHEIDop.GmbID/DC.identifier">gmb-2025-220765</meta:user-defined>
    <meta:user-defined meta:name="OVERHEIDop.versieInformatie"/>
  </office:meta>
</office:document-meta>
</file>