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8812 Gemeenteblad: 2025, nr. </text:p>
            <text:p text:style-name="common-al"/>
            <text:p text:style-name="common-al">Onderwerp: Tijdelijke verkeersmaatregelen in verband met het evenement Strong Viking water editie 202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2 februari 2025 positief is geadviseerd;</text:p>
            <text:p text:style-name="common-al">- het feit dat het evenement in Wijchen wordt gehouden en de betreffende wegen in eigendom, beheer en onderhoud is bij de gemeente Wijchen zijn en deels bij Leisurelands. </text:p>
            <text:p text:style-name="common-al"/>
            <text:p text:style-name="common-al">
            <text:span text:style-name="nadrukvet">Overwegende dat:</text:span>
          </text:p>
            <text:p text:style-name="common-al">• Strong Viking Water Run een jaarlijks terugkerend evenement is (hierna te noemen ‘het evenement’); </text:p>
            <text:p text:style-name="common-al">• het evenement dit jaar wordt georganiseerd door Strong Viking Group B.V.; </text:p>
            <text:p text:style-name="common-al">• het evenement dit jaar zal plaatsvinden op 13 t/m 15 juni 2025, en gehouden wordt op het recreatiegebied De Berendonck in Wijchen; </text:p>
            <text:p text:style-name="common-al">• het evenement in de gemeente Wijchen plaats vindt en er verkeersmaatregelen dienen te worden genomen om een soepel verloop van het evenement te waarborgen;</text:p>
            <text:p text:style-name="common-al">• dit allemaal vastgelegd ligt in het verkeersplan, dat de organisatie heeft opgesteld, ‘Strong Viking Wijchen 2025 v1.4’;</text:p>
            <text:p text:style-name="common-al">• het verkeersplan gebaseerd is op de komst van maximaal 11.400 bezoekers; </text:p>
            <text:p text:style-name="common-al">• het verkeersplan de maatregelen beschrijft om de verkeersoverlast in de directe omgeving te voorkomen; </text:p>
            <text:p text:style-name="common-al">• het verkeersplan daarom de te nemen verkeersmaatregelen in Wijchen bevat;</text:p>
            <text:p text:style-name="common-al">• in de omgeving van het evenemententerrein zullen er verkeersregelaars komen te staan om het verkeer te regelen en het de veiligheid van het oversteken van de voetgangersstromen te waarborgen;</text:p>
            <text:p text:style-name="common-al">• het verkeersplan ‘Strong Viking Wijchen 2025 v1.4’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p text:style-name="common-al">I. Het afsluiten voor verkeer van de onderstaande openbare weg conform ‘Strong Viking Wijchen Water Editie – Verkeersplan’ (2025). De afsluiting geschiedt door het plaatsen van bebording C01 conform bijlage 1 uit het RVV 1990, conform de richtlijnen in publicatie 96b van het CROW (kenniscentrum voor verkeer en vervoer), en inclusief de aanwezigheid van hekken en verkeersregelaars volgens ‘Strong Viking Wijchen 2025 v1.4’;</text:p>
            <text:list text:style-name="id1-3-2-2-1-32">
              <text:list-item text:style-override="id1-3-2-2-1-32-1">
                <text:number>•</text:number>
                <text:p text:style-name="al">Op 13, 14 en 15 juni 2025, gedurende de hele dag:</text:p>
                <text:list text:style-name="id1-3-2-2-1-32-1-3">
                  <text:list-item text:style-override="id1-3-2-2-1-32-1-3-1">
                    <text:number>•</text:number>
                    <text:p text:style-name="al">De Weg door Berendonck, vanaf de rotonde Graafseweg tot de Panhuisweg van beide kanten.</text:p>
                  </text:list-item>
                </text:list>
              </text:list-item>
            </text:list>
            <text:p text:style-name="common-al">II. Het afsluiten voor verkeer van de onderstaande openbare wegen conform ‘Strong Viking Wijchen 2025 v1.2’. De afsluiting geschiedt door het plaatsen van bebording C02 conform bijlage 1 uit het RVV 1990, en inclusief de aanwezigheid van hekken en verkeersregelaars volgens ‘Strong Viking Wijchen 2025 v1.4’;</text:p>
            <text:list text:style-name="id1-3-2-2-1-34">
              <text:list-item text:style-override="id1-3-2-2-1-34-1">
                <text:number>•</text:number>
                <text:p text:style-name="al">Op 13, 14 en 15 juni 2025, gedurende de hele dag:</text:p>
              </text:list-item>
              <text:list-item text:style-override="id1-3-2-2-1-34-2">
                <text:number>•</text:number>
                <text:p text:style-name="al">De Rosenburgweg vanaf de Weg door de Berendonck;</text:p>
              </text:list-item>
            </text:list>
            <text:p text:style-name="common-al">III. Het invoeren van verboden om stil te staan op de onderstaande openbare wegen conform ‘Strong Viking Wijchen 2025 v1.4’. Het invoeren van verboden om stil te staan geschiedt door het plaatsen van bebording E02 conform bijlage 1 uit het RVV 1990:</text:p>
            <text:list text:style-name="id1-3-2-2-1-36">
              <text:list-item text:style-override="id1-3-2-2-1-36-1">
                <text:number>•</text:number>
                <text:p text:style-name="al">Op 13, 14 en 15 juni 2025, gedurende de hele dag:</text:p>
                <text:list text:style-name="id1-3-2-2-1-36-1-3">
                  <text:list-item text:style-override="id1-3-2-2-1-36-1-3-1">
                    <text:number>•</text:number>
                    <text:p text:style-name="al">De Panhuisweg, vanaf de kruising met de parallelweg van de Graafseweg tot de kruising met Weg door de Berendonck, aan de zuidzijde;</text:p>
                  </text:list-item>
                  <text:list-item text:style-override="id1-3-2-2-1-36-1-3-2">
                    <text:number>•</text:number>
                    <text:p text:style-name="al">De parallelweg van de Graafseweg, aan noordelijke zijde vanaf de rotonde Graafseweg tot de kruising met de Panhuisweg;</text:p>
                  </text:list-item>
                  <text:list-item text:style-override="id1-3-2-2-1-36-1-3-3">
                    <text:number>•</text:number>
                    <text:p text:style-name="al">De zuidelijke parallelweg van de Van Rosenburgweg, aan noordelijke zijde tot aan de kruising met de Weg door de Berendonck;</text:p>
                  </text:list-item>
                  <text:list-item text:style-override="id1-3-2-2-1-36-1-3-4">
                    <text:number>•</text:number>
                    <text:p text:style-name="al">De noordelijke parallelweg van de Van Rosenburgweg, aan beide zijden;</text:p>
                  </text:list-item>
                </text:list>
              </text:list-item>
            </text:list>
            <text:p text:style-name="common-al"/>
            <text:p text:style-name="common-al">
            <text:span text:style-name="nadrukondlijn">Het onderstaand</text:span>
            <text:span text:style-name="nadrukondlijn">e</text:span>
            <text:span text:style-name="nadrukondlijn"> besluit is met goedkeuring van de gemeente Nijmegen opgenomen in dit verkeersbesluit</text:span>
            <text:span text:style-name="nadrukondlijn">;</text:span>
          </text:p>
            <text:p text:style-name="common-al"/>
            <text:p text:style-name="common-al">IV. Het invoeren van een eenrichtingsweg conform ‘Strong Viking Wijchen 2025 v1.4’. Deze eenrichtingsweg geschiedt door het plaatsen van bebording C03 conform bijlage 1 uit het RVV 1990:</text:p>
            <text:list text:style-name="id1-3-2-2-1-41">
              <text:list-item text:style-override="id1-3-2-2-1-41-1">
                <text:number>•</text:number>
                <text:p text:style-name="al">Op 13, 14 en 15 juni 2025, gedurende de hele dag:</text:p>
                <text:list text:style-name="id1-3-2-2-1-41-1-3">
                  <text:list-item text:style-override="id1-3-2-2-1-41-1-3-1">
                    <text:number>•</text:number>
                    <text:p text:style-name="al">Op de zuidelijke parallelweg van de van Rosenburgweg, aan de noordelijke kant van de weg. </text:p>
                  </text:list-item>
                </text:list>
              </text:list-item>
              <text:list-item text:style-override="id1-3-2-2-1-41-2">
                <text:number/>
                <text:p text:style-name="al"/>
              </text:list-item>
            </text:list>
            <text:p text:style-name="common-al">V. e.e.a. conform de bijbehorende tekeningen uit bijlage 2.</text:p>
            <text:p text:style-name="common-al"/>
            <text:p text:style-name="common-al"/>
            <text:p text:style-name="common-al"/>
            <text:p text:style-name="common-al">Namens het college van burgemeester en wethouders van Wijchen,</text:p>
            <text:p text:style-name="common-al"/>
            <text:p text:style-name="common-al">Pim Verweel</text:p>
            <text:p text:style-name="common-al">Beleidsmedewerker verkeer en vervoer, team gebiedsinrichting </text:p>
            <text:p text:style-name="common-al"/>
            <text:p text:style-name="common-al">Datum: 19 mei 2025</text:p>
            <text:p text:style-name="common-al"/>
            <text:p text:style-name="common-al">Bijlage 1: Advies politie-eenheid Oost-Nederland</text:p>
            <text:p text:style-name="common-al">Bijlage 2: Strong Viking Wijchen 2025 v1.4</text:p>
            <text:p text:style-name="common-al">Bijlage 2: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07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het evenement Strong Viking water editie 2025 - Wijch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8812</meta:user-defined>
    <meta:user-defined meta:name="DCTERMS.abstract">Tijdelijke maatregelen in verband met het evenement Strong Viking water editie 2025 in Wijchen.</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5-05-21</meta:user-defined>
    <meta:user-defined meta:name="OVERHEIDop.externeBijlage">Strong Viking Wijchen 2025 v1.4|exb-2025-18747</meta:user-defined>
    <meta:user-defined meta:name="OVERHEIDop.externeBijlage">Advies politie-eenheid Oost-Nederland|exb-2025-18748</meta:user-defined>
    <meta:user-defined meta:name="OVERHEIDop.externeBijlage">Bezwaarschriftbijsluiter|exb-2025-18749</meta:user-defined>
    <meta:user-defined meta:name="DCTERMS.W3CDTF/OVERHEIDop.jaargang">2025</meta:user-defined>
    <meta:user-defined meta:name="OVERHEIDop.publicationIssue">220759</meta:user-defined>
    <meta:user-defined meta:name="OVERHEIDop.GmbID/DC.identifier">gmb-2025-220759</meta:user-defined>
    <meta:user-defined meta:name="OVERHEIDop.versieInformatie"/>
  </office:meta>
</office:document-meta>
</file>