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A-wet) voor Huis van de Wad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de Flora en Visserijdagen bij Huis van de Wadden, Hofstraat 114 in Den Oever op</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ext:p text:style-name="table_al">vrijdag 22 augustus 2025 van 19.30 uur tot en met 02.00 uur </text:p>
                    <text:p text:style-name="table_al">zaterdag 23 augustus 2025 van 14.00 uur tot en met 02.00 uur</text:p>
                    <text:p text:style-name="table_al"> zondag 24 augustus 2025 van 14.00 uur tot en met 02.00 uur </text:p>
                    <text:p text:style-name="table_al">maandag 25 augustus 2025 van 10.00 uur toten met 0.200 uur </text:p>
                  </table:table-cell>
                </table:table-row>
              </table:table>
              <text:p text:style-name="table_bottom"/>
            </text:section>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uni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75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46229</meta:user-defined>
    <dc:language>nl</dc:language>
    <meta:user-defined meta:name="OVERHEIDop.locatietype/OVERHEIDop.gebiedsmarkering">Adres</meta:user-defined>
    <meta:user-defined meta:name="DC.title">Hollands Kroon Verleende ontheffing voor het schenken van zwak-alcoholische dranken op grond van de Alcoholwet (art. 35 A-wet) voor Huis van de Wadden</meta:user-defined>
    <meta:user-defined meta:name="DCTERMS.W3CDTF/DCTERMS.available">2025-05-21</meta:user-defined>
    <meta:user-defined meta:name="DCTERMS.W3CDTF/OVERHEIDop.jaargang">2025</meta:user-defined>
    <meta:user-defined meta:name="OVERHEIDop.publicationIssue">220755</meta:user-defined>
    <meta:user-defined meta:name="OVERHEIDop.GmbID/DC.identifier">gmb-2025-220755</meta:user-defined>
    <meta:user-defined meta:name="OVERHEIDop.versieInformatie"/>
  </office:meta>
</office:document-meta>
</file>