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aan achter Insteek 11 -19A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bijgebouw aan achter Insteek 11 -19A, Boskoop, geregistreerd onder nr. 048436133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5. De gemeente neemt daarover waarschijnlijk voor 14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075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3390</meta:user-defined>
    <meta:user-defined meta:name="DCTERMS.abstract">Aanvraag vergunning voor het realiseren van een bijgebouw aan achter Insteek 11 -19A, Boskoop</meta:user-defined>
    <dc:language>nl</dc:language>
    <meta:user-defined meta:name="OVERHEIDop.locatietype/OVERHEIDop.gebiedsmarkering">Vlak</meta:user-defined>
    <meta:user-defined meta:name="DC.title">Aanvraag vergunning voor het realiseren van een bijgebouw aan achter Insteek 11 -19A, Boskoo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50</meta:user-defined>
    <meta:user-defined meta:name="OVERHEIDop.GmbID/DC.identifier">gmb-2025-220750</meta:user-defined>
    <meta:user-defined meta:name="OVERHEIDop.versieInformatie"/>
  </office:meta>
</office:document-meta>
</file>