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41601937, Witte Kwikstaartlande 2, 2642 ZX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realiseren van een dakkapel in het achterdakvlak</text:p>
            <text:p text:style-name="common-al">DSO-Verzoeknummer: 2025041601937</text:p>
            <text:p text:style-name="common-al">Locatie: Witte Kwikstaartlande 2, 2642 ZX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9-05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41601937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074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0933</meta:user-defined>
    <meta:user-defined meta:name="DCTERMS.abstract">het realiseren van een dakkapel in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41601937, Witte Kwikstaartlande 2, 2642 ZX Pijnacke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48</meta:user-defined>
    <meta:user-defined meta:name="OVERHEIDop.GmbID/DC.identifier">gmb-2025-220748</meta:user-defined>
    <meta:user-defined meta:name="OVERHEIDop.versieInformatie"/>
  </office:meta>
</office:document-meta>
</file>