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weg 193, 6419PK Heerlen. Toestemming omgevingsvergunning (buitenplanse omgevingsplanactiviteit): het tijdelijk plaatsen van een opslag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953</text:span>
          </text:p>
            <text:p text:style-name="common-al">
            <text:span text:style-name="nadrukvet">Adres : Zandweg 193, 6419PK Heerlen</text:span>
          </text:p>
            <text:p text:style-name="common-al">
            <text:span text:style-name="nadrukvet">Activiteit : het tijdelijk plaatsen van een opslagcontainer</text:span>
          </text:p>
            <text:p text:style-name="common-al">
            <text:span text:style-name="nadrukvet">Datum besluit : 19 mei 2025</text:span>
          </text:p>
            <text:p text:style-name="common-al">
            <text:span text:style-name="nadrukvet">Verzenddatum besluit* : 19 me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tijdelijk plaatsen van een opslagcontainer.</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07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3</meta:user-defined>
    <meta:user-defined meta:name="DCTERMS.abstract">Betreft: Beschikking op aanvraag op locatie Zandweg 193, 6419PK Heerlen</meta:user-defined>
    <dc:language>nl</dc:language>
    <meta:user-defined meta:name="DC.title">Zandweg 193, 6419PK Heerlen. Toestemming omgevingsvergunning (buitenplanse omgevingsplanactiviteit): het tijdelijk plaatsen van een opslagcontainer</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746</meta:user-defined>
    <meta:user-defined meta:name="OVERHEIDop.publicationIssue">220740</meta:user-defined>
    <meta:user-defined meta:name="OVERHEIDop.GmbID/DC.identifier">gmb-2025-220740</meta:user-defined>
    <meta:user-defined meta:name="OVERHEIDop.versieInformatie"/>
  </office:meta>
</office:document-meta>
</file>