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ewoon Meej Doen (livemuziek op straat tijdens de kermis) op 25 mei 2025 aan het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5-2025 een Vergunning APV / Bijzondere wetten verleend. De gemeente geeft hiermee toestemming voor het organiseren van Gewoon Meej Doen (livemuziek op straat tijdens de kermis) op 25 mei 2025 aan het Dorpsplein in Lage Mierde. Het kenmerk van de gemeente voor deze zaak is 166750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7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091</meta:user-defined>
    <meta:user-defined meta:name="DCTERMS.abstract">organiseren van Gewoon Meej Doen (livemuziek op straat tijdens de kermis) op 25 mei 2025</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Gewoon Meej Doen (livemuziek op straat tijdens de kermis) op 25 mei 2025 aan het Dorpsplein in Lage Mierde</meta:user-defined>
    <meta:user-defined meta:name="DCTERMS.W3CDTF/DCTERMS.available">2025-05-21</meta:user-defined>
    <meta:user-defined meta:name="DCTERMS.W3CDTF/OVERHEIDop.jaargang">2025</meta:user-defined>
    <meta:user-defined meta:name="OVERHEIDop.publicationIssue">220733</meta:user-defined>
    <meta:user-defined meta:name="OVERHEIDop.GmbID/DC.identifier">gmb-2025-220733</meta:user-defined>
    <meta:user-defined meta:name="OVERHEIDop.versieInformatie"/>
  </office:meta>
</office:document-meta>
</file>