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voorgevel van het gebouw, Spoorstraat 41 1781J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poorstraat 41 1781JC Den Helder, renoveren van de voorgevel van het gebouw</text:p>
            <text:p text:style-name="common-al">Datum ontvangst: 16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73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75</meta:user-defined>
    <meta:user-defined meta:name="DCTERMS.abstract">renoveren v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voorgevel van het gebouw, Spoorstraat 41 1781JC Den Held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32</meta:user-defined>
    <meta:user-defined meta:name="OVERHEIDop.GmbID/DC.identifier">gmb-2025-220732</meta:user-defined>
    <meta:user-defined meta:name="OVERHEIDop.versieInformatie"/>
  </office:meta>
</office:document-meta>
</file>