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gebied tussen Rijksweg Noord, Middenweg. Lintjesweg en spoorweg Geleen (Nieuw Absbro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31 woningen Nieuw Absbroek</text:p>
            <text:p text:style-name="common-al">
            <text:span text:style-name="nadrukvet">Locatie: </text:span>gebied tussen Rijksweg Noord, Middenweg. Lintjesweg en spoorweg Geleen (Nieuw Absbroek).</text:p>
            <text:p text:style-name="common-al">
            <text:span text:style-name="nadrukvet">Kenmerk: </text:span>2025-00000649</text:p>
            <text:p text:style-name="common-al">
            <text:span text:style-name="nadrukvet">Besluit datum: </text:span>19 mei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072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2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2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649</meta:user-defined>
    <meta:user-defined meta:name="DCTERMS.abstract">Betreft: Beschikking verlenging beslistermijn op locatie gebied tussen Rijksweg Noord, Middenweg. Lintjesweg en spoorweg Geleen (Nieuw Absbroek)</meta:user-defined>
    <dc:language>nl</dc:language>
    <meta:user-defined meta:name="OVERHEIDop.locatietype/OVERHEIDop.gebiedsmarkering">Vlak</meta:user-defined>
    <meta:user-defined meta:name="DC.title">Kennisgeving termijnverlenging omgevingsvergunning, gebied tussen Rijksweg Noord, Middenweg. Lintjesweg en spoorweg Geleen (Nieuw Absbroek)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728</meta:user-defined>
    <meta:user-defined meta:name="OVERHEIDop.GmbID/DC.identifier">gmb-2025-220728</meta:user-defined>
    <meta:user-defined meta:name="OVERHEIDop.versieInformatie"/>
  </office:meta>
</office:document-meta>
</file>