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2 onder 1 kapwoning (kavel G), Vogelenzangstraa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een besluit genomen op de aanvraag met zaaknummer Z2025-00000470 voor het bouwen van een 2 onder 1 kapwoning (kavel G) op locatie Vogelenzangstraat,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07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 Besluit op locatie Vogelenzangstraat, Eibergen</meta:user-defined>
    <dc:language>nl</dc:language>
    <meta:user-defined meta:name="OVERHEIDop.locatietype/OVERHEIDop.gebiedsmarkering">Vlak</meta:user-defined>
    <meta:user-defined meta:name="DC.title">Bouwen van een 2 onder 1 kapwoning (kavel G), Vogelenzangstraat, Eiber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27</meta:user-defined>
    <meta:user-defined meta:name="OVERHEIDop.GmbID/DC.identifier">gmb-2025-220727</meta:user-defined>
    <meta:user-defined meta:name="OVERHEIDop.versieInformatie"/>
  </office:meta>
</office:document-meta>
</file>