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ntvangen voor het kappen van 7 bomen op diverse locaties in Wijlre. De aanvraag is geregistreerd onder zaaknummer Z2025-0000036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7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4</meta:user-defined>
    <meta:user-defined meta:name="DCTERMS.abstract">Betreft: Aanvraag op diverse locaties in Wijlre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in Wijlr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6</meta:user-defined>
    <meta:user-defined meta:name="OVERHEIDop.GmbID/DC.identifier">gmb-2025-220726</meta:user-defined>
    <meta:user-defined meta:name="OVERHEIDop.versieInformatie"/>
  </office:meta>
</office:document-meta>
</file>