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omzetten agrarische bedrijfswoning naar plattelandswoning aan Voorweg 92, 2391 AG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omzetten agrarische bedrijfswoning naar plattelandswoning aan de Voorweg 92, 2391 AG Hazerswoude-Dorp, geregistreerd onder nr. 048436133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5-2025. De gemeente neemt daarover waarschijnlijk voor 14-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072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2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2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13373</meta:user-defined>
    <meta:user-defined meta:name="DCTERMS.abstract">Aanvraag vergunning voor het afwijken van de  regels omzetten agrarische bedrijfswoning naar plattelandswoning aan Voorweg 92, 2391 AG Hazerswoude-Dorp</meta:user-defined>
    <dc:language>nl</dc:language>
    <meta:user-defined meta:name="OVERHEIDop.locatietype/OVERHEIDop.gebiedsmarkering">Punt</meta:user-defined>
    <meta:user-defined meta:name="DC.title">Aanvraag vergunning voor het afwijken van de regels omzetten agrarische bedrijfswoning naar plattelandswoning aan Voorweg 92, 2391 AG Hazerswoude-Dorp</meta:user-defined>
    <meta:user-defined meta:name="DCTERMS.W3CDTF/DCTERMS.available">2025-05-21</meta:user-defined>
    <meta:user-defined meta:name="DCTERMS.W3CDTF/OVERHEIDop.jaargang">2025</meta:user-defined>
    <meta:user-defined meta:name="OVERHEIDop.publicationIssue">220724</meta:user-defined>
    <meta:user-defined meta:name="OVERHEIDop.GmbID/DC.identifier">gmb-2025-220724</meta:user-defined>
    <meta:user-defined meta:name="OVERHEIDop.versieInformatie"/>
  </office:meta>
</office:document-meta>
</file>