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opbouw aan Oostsingel 5 2612H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singel 5 2612HB Delft | het plaatsen van dakopbouw | 19-05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072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17</meta:user-defined>
    <meta:user-defined meta:name="DCTERMS.abstract">Dakopbouw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dakopbouw aan Oostsingel 5 2612HB Delf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21</meta:user-defined>
    <meta:user-defined meta:name="OVERHEIDop.GmbID/DC.identifier">gmb-2025-220721</meta:user-defined>
    <meta:user-defined meta:name="OVERHEIDop.versieInformatie"/>
  </office:meta>
</office:document-meta>
</file>