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het ophogen landbodem, Rijksstraatweg nabij 24, 2636AX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legaliseren van het ophogen landbodem op locatie Rijksstraatweg nabij 24, 2636AX Schipluiden. Het betref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 aanvraag is geregistreerd onder zaaknummer Z2025-00000307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2 mei 2025. De gemeente neemt daarover waarschijnlijk voor 7 juli 2025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2071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1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07</meta:user-defined>
    <meta:user-defined meta:name="DCTERMS.abstract">Betreft: Aanvraag op locatie Rijksstraatweg nabij 24, 2636AX Schiplui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legaliseren van het ophogen landbodem, Rijksstraatweg nabij 24, 2636AX Schiplui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16</meta:user-defined>
    <meta:user-defined meta:name="OVERHEIDop.GmbID/DC.identifier">gmb-2025-220716</meta:user-defined>
    <meta:user-defined meta:name="OVERHEIDop.versieInformatie"/>
  </office:meta>
</office:document-meta>
</file>