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eweg 37, 8398GK Blesdijk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2406 voor een Omgevingsvergunning op de locatie Markeweg 37, 8398GK Blesdijke. De vergunning is verleend. Het besluit betreft:</text:p>
            <text:p text:style-name="common-al">souvenirwinkel en koffie/theeschenkerij - afwijken regels omgevingsplan en beva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juni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30 juni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4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071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1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2406</meta:user-defined>
    <meta:user-defined meta:name="DCTERMS.abstract">OWO</meta:user-defined>
    <dc:language>nl</dc:language>
    <meta:user-defined meta:name="DC.title">Kennisgeving besluit op aanvraag Omgevingsvergunning, Markeweg 37, 8398GK Blesdijke BOPA</meta:user-defined>
    <meta:user-defined meta:name="OVERHEIDop.datumEindeReactietermijn">2025-06-30</meta:user-defined>
    <meta:user-defined meta:name="OVERHEIDop.terinzageleggingBG">https://jeleefomgeving.nl/inzien/002072117/46ef2335-c3aa-4251-87c6-0b199a2f67bf</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43</meta:user-defined>
    <meta:user-defined meta:name="OVERHEIDop.publicationIssue">220715</meta:user-defined>
    <meta:user-defined meta:name="OVERHEIDop.GmbID/DC.identifier">gmb-2025-220715</meta:user-defined>
    <meta:user-defined meta:name="OVERHEIDop.versieInformatie"/>
  </office:meta>
</office:document-meta>
</file>