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meet 3, Westzaan - Behandelen, regelen en meten aardgas - Liand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handelen, regelen en meten van aardgas.</text:p>
            <text:p text:style-name="common-al">Aanvrager: Liander N.V.</text:p>
            <text:p text:style-name="common-al">Zaaknummer: 13761132</text:p>
            <text:p text:style-name="common-al">DSO nummer: 2025042800664</text:p>
            <text:p text:style-name="common-al">Ontvangstdatum melding: 28-04-2025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80893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7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893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Smeet 3, Westzaan - Behandelen, regelen en meten aardgas - Liander N.V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14</meta:user-defined>
    <meta:user-defined meta:name="OVERHEIDop.GmbID/DC.identifier">gmb-2025-220714</meta:user-defined>
    <meta:user-defined meta:name="OVERHEIDop.versieInformatie"/>
  </office:meta>
</office:document-meta>
</file>