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leijenburg -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keersmaatregelen ter hoogte van Bleijenburg 5 in Den Haag. De aanvraag is ingediend voor de periode van 12 tot en met 15 juni 2026.</text:p>
            <text:p text:style-name="common-al"/>
            <text:p text:style-name="common-al">Ons kenmerk: 004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leijenburg - ter hoogte van huisnummer 5</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7IBA25/9027282</meta:user-defined>
    <meta:user-defined meta:name="DCTERMS.abstract">Het realiseren van verkeersmaatregelen ter hoogte van Bleijenburg 5 in Den Haag. De aanvraag is ingediend voor de periode van 12 tot en met 15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leijenburg - ter hoogte van huisnummer 5 te Den Haag</meta:user-defined>
    <meta:user-defined meta:name="DCTERMS.W3CDTF/DCTERMS.available">2025-05-21</meta:user-defined>
    <meta:user-defined meta:name="OVERHEIDop.externeBijlage">Bijlage_56746409_voor_bekendmaking|exb-2025-18741</meta:user-defined>
    <meta:user-defined meta:name="DCTERMS.W3CDTF/OVERHEIDop.jaargang">2025</meta:user-defined>
    <meta:user-defined meta:name="OVERHEIDop.publicationIssue">220709</meta:user-defined>
    <meta:user-defined meta:name="OVERHEIDop.GmbID/DC.identifier">gmb-2025-220709</meta:user-defined>
    <meta:user-defined meta:name="OVERHEIDop.versieInformatie"/>
  </office:meta>
</office:document-meta>
</file>