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derde bouwlaag, Pelikaanstraat 41BS, 3582SG Utrecht, GU-Z2025-0009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ikaanstraat 41BS, 3582SG Utrecht</text:p>
            <text:p text:style-name="common-al">GU-Z2025-0009249</text:p>
            <text:p text:style-name="common-al">Toelichting: het vergroten van de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7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249</meta:user-defined>
    <meta:user-defined meta:name="DCTERMS.abstract">Toelichting: het vergroten van de derde bouwlaag</meta:user-defined>
    <dc:language>nl</dc:language>
    <meta:user-defined meta:name="OVERHEIDop.locatietype/OVERHEIDop.gebiedsmarkering">Vlak</meta:user-defined>
    <meta:user-defined meta:name="DC.title">Verleende Omgevingsvergunning, het vergroten van de derde bouwlaag, Pelikaanstraat 41BS, 3582SG Utrecht, GU-Z2025-0009249</meta:user-defined>
    <meta:user-defined meta:name="OVERHEIDop.datumEindeReactietermijn">2025-06-30</meta:user-defined>
    <meta:user-defined meta:name="OVERHEIDop.terinzageleggingBG">https://jeleefomgeving.nl/inzien/002220647/ab666ecf-37dd-421f-a35c-09b8d49d198f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08</meta:user-defined>
    <meta:user-defined meta:name="OVERHEIDop.GmbID/DC.identifier">gmb-2025-220708</meta:user-defined>
    <meta:user-defined meta:name="OVERHEIDop.versieInformatie"/>
  </office:meta>
</office:document-meta>
</file>