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uttenbouw / KSV de Noord, Zeldenruststraat 5, 1704 B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uttenbouw / KSV de Noord</text:p>
            <text:p text:style-name="common-al">Datum activiteit: 19 augustus 2025 van 07.00 uur tot en met 16.00 uur en van 20 augustus 2025 07.00 uur tot en met 21 augustus 2025 16.00 uur.</text:p>
            <text:p text:style-name="common-al">Locatie: Zeldenruststraat 5, 1704 BR Heerhugowaard</text:p>
            <text:p text:style-name="common-al">Ontvangen op: 19-05-2025</text:p>
            <text:p text:style-name="common-al">Zaaknummer: 108540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070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5405</meta:user-defined>
    <dc:language>nl</dc:language>
    <meta:user-defined meta:name="OVERHEIDop.locatietype/OVERHEIDop.gebiedsmarkering">Punt</meta:user-defined>
    <meta:user-defined meta:name="DC.title">Kennisgeving ontvangst aanvraag evenementenvergunning, Huttenbouw / KSV de Noord, Zeldenruststraat 5, 1704 BR Heerhugowaa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06</meta:user-defined>
    <meta:user-defined meta:name="OVERHEIDop.GmbID/DC.identifier">gmb-2025-220706</meta:user-defined>
    <meta:user-defined meta:name="OVERHEIDop.versieInformatie"/>
  </office:meta>
</office:document-meta>
</file>