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4ste Avondvierdaagse Huissen op 3 tot en met 6 juni 2025 in en rondo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Avondvierdaagse Huissen, voor het organiseren van de 44<text:span text:style-name="sup">ste</text:span> Avondvierdaagse Huissen van 3 tot en met 6 juni 2025 in en rondom Huissen (9 mei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07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4ste Avondvierdaagse Huissen op 3 tot en met 6 juni 2025 in en rondom te Huissen</meta:user-defined>
    <meta:user-defined meta:name="DCTERMS.W3CDTF/DCTERMS.available">2025-05-21</meta:user-defined>
    <meta:user-defined meta:name="DCTERMS.W3CDTF/OVERHEIDop.jaargang">2025</meta:user-defined>
    <meta:user-defined meta:name="OVERHEIDop.publicationIssue">220700</meta:user-defined>
    <meta:user-defined meta:name="OVERHEIDop.GmbID/DC.identifier">gmb-2025-220700</meta:user-defined>
    <meta:user-defined meta:name="OVERHEIDop.versieInformatie"/>
  </office:meta>
</office:document-meta>
</file>