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5889, Broerstraat 70, 6511KR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05889 voor een omgevingsvergunning aan Broerstraat 70, 6511KR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0699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69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69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5889</meta:user-defined>
    <meta:user-defined meta:name="DCTERMS.abstract">Betreft: Beschikking verlenging beslistermijn op locatie Broerstraat 70, 6511KR Nijmeg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termijnverlenging Z2025-00005889, Broerstraat 70, 6511KR Nijmegen</meta:user-defined>
    <meta:user-defined meta:name="OVERHEIDop.datumEindeReactietermijn">2025-06-30</meta:user-defined>
    <meta:user-defined meta:name="OVERHEIDop.terinzageleggingBG">https://jeleefomgeving.nl/inzien/001479179/1a76cd64-2a11-4157-9745-0b309d89aa78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699</meta:user-defined>
    <meta:user-defined meta:name="OVERHEIDop.GmbID/DC.identifier">gmb-2025-220699</meta:user-defined>
    <meta:user-defined meta:name="OVERHEIDop.versieInformatie"/>
  </office:meta>
</office:document-meta>
</file>