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weg 17, 9934R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Eemsdelta een aanvraag ontvangen voor een bestaand pand verbouwen tot twee appartementen op de locatie Nieuweweg 17, 9934RA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69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99</meta:user-defined>
    <meta:user-defined meta:name="DCTERMS.abstract">16 mei 2025 voor een bestaand pand verbouwen tot twee appartementen op de locatie Nieuweweg 17, 9934RA Delfzijl.</meta:user-defined>
    <dc:language>nl</dc:language>
    <meta:user-defined meta:name="OVERHEIDop.locatietype/OVERHEIDop.gebiedsmarkering">Vlak</meta:user-defined>
    <meta:user-defined meta:name="DC.title">Kennisgeving ontvangst aanvraag omgevingsvergunning Nieuweweg 17, 9934RA Delfzij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698</meta:user-defined>
    <meta:user-defined meta:name="OVERHEIDop.GmbID/DC.identifier">gmb-2025-220698</meta:user-defined>
    <meta:user-defined meta:name="OVERHEIDop.versieInformatie"/>
  </office:meta>
</office:document-meta>
</file>