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ierumerweg 3, 9905 TB Holwi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mei 2025 heeft de gemeente Eemsdelta een aanvraag ontvangen voor het verbreden van een stal op de locatie Bierumerweg 3, 9905 TB Holwierde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20692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692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692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496</meta:user-defined>
    <meta:user-defined meta:name="DCTERMS.abstract">16 mei 2025 voor het verbreden van een stal op de locatie Bierumerweg 3, 9905TB Holwierde.</meta:user-defined>
    <dc:language>nl</dc:language>
    <meta:user-defined meta:name="OVERHEIDop.locatietype/OVERHEIDop.gebiedsmarkering">Vlak</meta:user-defined>
    <meta:user-defined meta:name="DC.title">Kennisgeving ontvangst aanvraag omgevingsvergunning Bierumerweg 3, 9905 TB Holwierde</meta:user-defined>
    <meta:user-defined meta:name="DCTERMS.W3CDTF/DCTERMS.available">2025-05-28</meta:user-defined>
    <meta:user-defined meta:name="DCTERMS.W3CDTF/OVERHEIDop.jaargang">2025</meta:user-defined>
    <meta:user-defined meta:name="OVERHEIDop.publicationIssue">220692</meta:user-defined>
    <meta:user-defined meta:name="OVERHEIDop.GmbID/DC.identifier">gmb-2025-220692</meta:user-defined>
    <meta:user-defined meta:name="OVERHEIDop.versieInformatie"/>
  </office:meta>
</office:document-meta>
</file>