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Separatiepunt 8 7681DW Vroomshoop, realiseren van een bouwinrit, ontvangen op 16-01-2025, zaaknummer TR-Z2025-0000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:</text:span> Separatiepunt 8 7681DW Vroomshoop</text:p>
            <text:p text:style-name="common-al">
            <text:span text:style-name="nadrukvet">Project:</text:span> realiseren van een bouwinrit</text:p>
            <text:p text:style-name="common-al">
            <text:span text:style-name="nadrukvet">Ingekomen:</text:span> 16-01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2069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6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6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TR-Z2025-000069</meta:user-defined>
    <meta:user-defined meta:name="DCTERMS.abstract">realiseren van een bouw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Separatiepunt 8 7681DW Vroomshoop, realiseren van een bouwinrit, ontvangen op 16-01-2025, zaaknummer TR-Z2025-000069</meta:user-defined>
    <meta:user-defined meta:name="DCTERMS.W3CDTF/DCTERMS.available">2025-01-22</meta:user-defined>
    <meta:user-defined meta:name="DCTERMS.W3CDTF/OVERHEIDop.jaargang">2025</meta:user-defined>
    <meta:user-defined meta:name="OVERHEIDop.publicationIssue">22069</meta:user-defined>
    <meta:user-defined meta:name="OVERHEIDop.GmbID/DC.identifier">gmb-2025-22069</meta:user-defined>
    <meta:user-defined meta:name="OVERHEIDop.versieInformatie"/>
  </office:meta>
</office:document-meta>
</file>