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gerd 46, 4143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5 heeft de gemeente een aanvraag omgevingsvergunning (regulier) ontvangen voor het perceel Bogerd 46, 4143 CL Leerdam. De aanvraag is geregistreerd onder zaaknummer OVR-2025-007838. De aanvraag betreft het bouwen van een overkapping met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6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38</meta:user-defined>
    <dc:language>nl</dc:language>
    <meta:user-defined meta:name="OVERHEIDop.locatietype/OVERHEIDop.gebiedsmarkering">Punt</meta:user-defined>
    <meta:user-defined meta:name="DC.title">Ingekomen aanvraag omgevingsvergunning Bogerd 46, 4143 CL Leer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88</meta:user-defined>
    <meta:user-defined meta:name="OVERHEIDop.GmbID/DC.identifier">gmb-2025-220688</meta:user-defined>
    <meta:user-defined meta:name="OVERHEIDop.versieInformatie"/>
  </office:meta>
</office:document-meta>
</file>