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eo Rosmalen - Evenementen/activiteiten Kindervakantiewee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t/m 15 augustus 2025 </text:p>
            <text:p text:style-name="common-al">Locatie: Mimosastraat bij nr 1, Zandverstuiving, Parkweg in Rosmalen</text:p>
            <text:p text:style-name="common-al">Activiteit: Kindervakantieweek, plaatsen tent, afsluiten straatgedeelte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8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6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mosastraat eo Rosmalen - Evenementen/activiteiten Kindervakantieweek Rosmal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0685</meta:user-defined>
    <meta:user-defined meta:name="OVERHEIDop.GmbID/DC.identifier">gmb-2025-220685</meta:user-defined>
    <meta:user-defined meta:name="OVERHEIDop.versieInformatie"/>
  </office:meta>
</office:document-meta>
</file>