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redeweg 10, 6042 GG Roermond (LVK 2025 en muziekavond) -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maakt bekend dat een evenementenvergunning is verleend aan Stichting Vastelaovend Activiteiten Maasniel voor het organiseren van het LVK 2025 én een muziekavond in en om hal L bij De Weerstand, Bredeweg 10, 6042 GG te Roermond.</text:p>
            <text:p text:style-name="common-al"/>
            <text:p text:style-name="common-al">
            <text:span text:style-name="nadrukvet">Activiteit(en):</text:span>
          </text:p>
            <text:p text:style-name="common-al">Carnavalsevenement met live-optredens (LVK) op vrijdag 14 februari 2025</text:p>
            <text:p text:style-name="common-al">Muziekevenement (muziekavond) op zaterdag 15 februari 2025</text:p>
            <text:p text:style-name="common-al"/>
            <text:p text:style-name="common-al">
            <text:span text:style-name="nadrukvet">Registratienummer:</text:span>
          </text:p>
            <text:p text:style-name="common-al">131274-2024</text:p>
            <text:p text:style-name="common-al"/>
            <text:p text:style-name="common-al">
            <text:span text:style-name="nadrukvet">Datum bekendmaking besluit:</text:span>
          </text:p>
            <text:p text:style-name="common-al">10 januari 2025</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de burgemeester en het college van burgemeester en wethouders van Roermond, Postbus 900, 6040 AX ROERMOND. De termijn van zes weken vangt aan met ingang van de dag na de datum van bekendmaking van dit besluit. Tot en met 21 februair 2025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venementenvergunning?</text:span>
          </text:p>
            <text:p text:style-name="last-al">Tot en met 21 februari 2025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06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venementenvergunning</meta:user-defined>
    <meta:user-defined meta:name="DCTERMS.abstract">De burgemeester maakt bekend dat een evenementenvergunning is verleend aan Stichting Vastelaovend Activiteiten Maasniel voor het organiseren van het LVK 2025 én een muziekavond in en om hal L bij De Weerstand, Bredeweg 10, 6042 GG te Roermond.</meta:user-defined>
    <dc:language>nl</dc:language>
    <meta:user-defined meta:name="OVERHEIDop.locatietype/OVERHEIDop.gebiedsmarkering">Adres</meta:user-defined>
    <meta:user-defined meta:name="DC.title">Bredeweg 10, 6042 GG Roermond (LVK 2025 en muziekavond) - Verleende evenementenvergunning</meta:user-defined>
    <meta:user-defined meta:name="DCTERMS.W3CDTF/DCTERMS.available">2025-01-21</meta:user-defined>
    <meta:user-defined meta:name="DCTERMS.W3CDTF/OVERHEIDop.jaargang">2025</meta:user-defined>
    <meta:user-defined meta:name="OVERHEIDop.publicationIssue">22068</meta:user-defined>
    <meta:user-defined meta:name="OVERHEIDop.GmbID/DC.identifier">gmb-2025-22068</meta:user-defined>
    <meta:user-defined meta:name="OVERHEIDop.versieInformatie"/>
  </office:meta>
</office:document-meta>
</file>