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Rixt van Doniastraat 15a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Rixt van Doniastraat 15a, 9163 GP: bouwen van een woonboerderij 01-07-2025</text:p>
            <text:p text:style-name="common-al">Activiteiten: bouwactiviteiten (omgevingsplan en technisch en sloopactiviteit</text:p>
            <text:p text:style-name="common-al">Verleend: 15-05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1-05-2025
    </text:p>
            <text:p text:style-name="common-al">
            <text:span text:style-name="nadrukvet">Datum beëindiging publicatie: </text:span>01-07-2025
    </text:p>
            <text:p text:style-name="common-al">
            <text:span text:style-name="nadrukvet">Reageren mogelijk tot: </text:span>01-07-2025
    </text:p>
            <text:p text:style-name="common-al">
            <text:a xlink:href="https://zaakloket.ameland.nl/mozard/!suite42.scherm1260?mObj=60930" xlink:type="simple">(https://zaakloket.ameland.nl/mozard/!suite42.scherm1260?mObj=6093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067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Rixt van Doniastraat 15a in Ne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79</meta:user-defined>
    <meta:user-defined meta:name="OVERHEIDop.GmbID/DC.identifier">gmb-2025-220679</meta:user-defined>
    <meta:user-defined meta:name="OVERHEIDop.versieInformatie"/>
  </office:meta>
</office:document-meta>
</file>