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en van een pand t.b.v. het toevoegen van 2 appartementen, Wilhelminastraat 8, 8A, 8B en 8C, 5991AZ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mei 2025 een besluit genomen op de aanvraag omgevingsvergunning voor het verbouwen van een pand t.b.v. het toevoegen van 2 appartementen op de locatie Wilhelminastraat 8, 8A, 8B en 8C, 5991AZ Baarlo. De aanvraag is geregistreerd onder zaaknummer Z2025-00000529. Het besluit betreft de volgende onderdelen:</text:p>
            <text:list text:style-name="id1-3-2-1-1-2">
              <text:list-item text:style-override="id1-3-2-1-1-2-1">
                <text:number>•</text:number>
                <text:p text:style-name="al">technische bouwactiviteit</text:p>
              </text:list-item>
            </text:list>
            <text:p text:style-name="common-al">Het besluit en de bijbehorende stukken liggen met ingang van 21 mei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0529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1 mei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0675</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675</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675</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29</meta:user-defined>
    <meta:user-defined meta:name="DCTERMS.abstract">Betreft:  Besluit op locatie Wilhelminastraat 8, 8A, 8B en 8C, 5991AZ Baarlo</meta:user-defined>
    <dc:language>nl</dc:language>
    <meta:user-defined meta:name="OVERHEIDop.locatietype/OVERHEIDop.gebiedsmarkering">Vlak</meta:user-defined>
    <meta:user-defined meta:name="DC.title">Toestemming voor verbouwen van een pand t.b.v. het toevoegen van 2 appartementen, Wilhelminastraat 8, 8A, 8B en 8C, 5991AZ Baarlo</meta:user-defined>
    <meta:user-defined meta:name="DCTERMS.W3CDTF/DCTERMS.available">2025-05-21</meta:user-defined>
    <meta:user-defined meta:name="DCTERMS.W3CDTF/OVERHEIDop.jaargang">2025</meta:user-defined>
    <meta:user-defined meta:name="OVERHEIDop.publicationIssue">220675</meta:user-defined>
    <meta:user-defined meta:name="OVERHEIDop.GmbID/DC.identifier">gmb-2025-220675</meta:user-defined>
    <meta:user-defined meta:name="OVERHEIDop.versieInformatie"/>
  </office:meta>
</office:document-meta>
</file>