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35, Carel Willinklaan 2, 3161DV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een aanvraag omgevingsvergunning ontvangen voor Betreft het realiseren van een dakkapel op de voorgevel locatie Carel Willinklaan 2, 3161DV Rhoon. De aanvraag is geregistreerd onder zaaknummer Z2025-00000135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2067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7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7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5</meta:user-defined>
    <meta:user-defined meta:name="DCTERMS.abstract">Betreft: Betreft het realiseren van een dakkapel op de voorgevel [Z2025-00000135], Carel Willinklaan 2, 3161DV Rhoon</meta:user-defined>
    <dc:language>nl</dc:language>
    <meta:user-defined meta:name="OVERHEIDop.locatietype/OVERHEIDop.gebiedsmarkering">Vlak</meta:user-defined>
    <meta:user-defined meta:name="DC.title">Kennisgeving aanvraag omgevingsvergunning Z2025-00000135, Carel Willinklaan 2, 3161DV Rhoo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0674</meta:user-defined>
    <meta:user-defined meta:name="OVERHEIDop.GmbID/DC.identifier">gmb-2025-220674</meta:user-defined>
    <meta:user-defined meta:name="OVERHEIDop.versieInformatie"/>
  </office:meta>
</office:document-meta>
</file>