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misgames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egafsluiting/parkeerverbod</text:span>: Nieuwe Dijk, tussen het Zijdwerk en De Kibbel op zondag 15 juni van 09.30 uur –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6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Kermisgames Zwaagdijk-Oo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70</meta:user-defined>
    <meta:user-defined meta:name="OVERHEIDop.GmbID/DC.identifier">gmb-2025-220670</meta:user-defined>
    <meta:user-defined meta:name="OVERHEIDop.versieInformatie"/>
  </office:meta>
</office:document-meta>
</file>