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36, Veerweg 3, 3161E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gevingsvergunning ontvangen voor Rhoon, Portlandthoeve, restauratie boerderij locatie Veerweg 3, 3161EX Rhoon. De aanvraag is geregistreerd onder zaaknummer Z2025-0000013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06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6</meta:user-defined>
    <meta:user-defined meta:name="DCTERMS.abstract">Betreft: Rhoon, Portlandthoeve, restauratie boerderij [Z2025-00000136], Veerweg 3, 3161EX Rhoon</meta:user-defined>
    <dc:language>nl</dc:language>
    <meta:user-defined meta:name="OVERHEIDop.locatietype/OVERHEIDop.gebiedsmarkering">Vlak</meta:user-defined>
    <meta:user-defined meta:name="DC.title">Kennisgeving aanvraag omgevingsvergunning Z2025-00000136, Veerweg 3, 3161EX Rhoo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66</meta:user-defined>
    <meta:user-defined meta:name="OVERHEIDop.GmbID/DC.identifier">gmb-2025-220666</meta:user-defined>
    <meta:user-defined meta:name="OVERHEIDop.versieInformatie"/>
  </office:meta>
</office:document-meta>
</file>