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dinsdag 27 mei 2025 vergadert de raad in het gemeentehuis van Dinkelland. De vergadering begint om 19.30 uur. De agenda is hieronder vermeld en staat ook op <text:a xlink:href="https://gemeenteraad.dinkelland.nl/" xlink:type="simple">https://gemeenteraad.dinkelland.nl</text:a>. U kunt de vergadering volgen op onze webcam via <text:a xlink:href="https://gemeenteraad.dinkelland.nl/" xlink:type="simple">https://gemeenteraad.dinkelland.nl/</text:a>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/>
            <text:p text:style-name="al">1. Opening</text:p>
            <text:p text:style-name="al">2. Vaststelling agenda</text:p>
            <text:p text:style-name="al">3. Informatie vanuit het college</text:p>
            <text:p text:style-name="al">4. Actualiteiten intergemeentelijke samenwerking</text:p>
            <text:p text:style-name="al">5. Vragenhalfuur</text:p>
            <text:p text:style-name="al">6. Open debatronde</text:p>
            <text:p text:style-name="al">7. Vaststelling van de ingekomen stukkenlijst d.d. 13 mei 2025</text:p>
            <text:p text:style-name="al">8. Vaststelling van de besluitenlijst van de raadsvergadering van 15 april 2025</text:p>
            <text:p text:style-name="al">9. Voorstel inzake intrekken verordening maatschappelijke participatie schoolgaande kinderen gemeente Dinkelland 2012 &amp; Toeslagenverordening gemeente Dinkelland 2013</text:p>
            <text:p text:style-name="al">10. Voorstel inzake vaststellen verordening bekostiging leerlingenvervoer gemeente Dinkelland 2025</text:p>
            <text:p text:style-name="al">11. Voorstel inzake invulling vacatures werkgeverscommissie Dinkelland en Euregioraad</text:p>
            <text:p text:style-name="al">12. Voorstel inzake ontheffing vereiste van ingezetenschap</text:p>
            <text:p text:style-name="al">13. Sluit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066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6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6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vergadering van de gemeenteraa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0662</meta:user-defined>
    <meta:user-defined meta:name="OVERHEIDop.GmbID/DC.identifier">gmb-2025-220662</meta:user-defined>
    <meta:user-defined meta:name="OVERHEIDop.versieInformatie"/>
  </office:meta>
</office:document-meta>
</file>