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Tussen Diependaalsedijk 46, 3601GK Maarssen en Nassaustraat 1, Maarssen - het plaatsen van middenspannings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middenspanningskabels op de locatie Tussen Diependaalsedijk 46, 3601GK Maarssen en Nassaustraat 1, Maarssen.</text:p>
            <text:p text:style-name="common-al">Datum besluit: 19 mei 2025</text:p>
            <text:p text:style-name="common-al">Zaaknummer: Z2025-00000191</text:p>
            <text:p text:style-name="common-al">U kunt bezwaar maken tot en met 30 juni 2025</text:p>
            <text:p text:style-name="common-al">
            <text:span text:style-name="nadrukvet">Inzien</text:span>
          </text:p>
            <text:p text:style-name="common-al">U kunt de documenten met zaaknummer Z2025-00000191 tot 30 juni 2025 inzien. Dit kan via de knop 'Bekijk documenten' aan de linkerkant van deze pagina, onder het kopje 'Extra informatie'. U kunt ook de link jeleefomgeving.nl/inzien/823214527/2f38ab22-01cc-443a-a70e-9db6add9224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65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5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5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1</meta:user-defined>
    <meta:user-defined meta:name="DCTERMS.abstract">Betreft: Beschikking op aanvraag op locatie Tussen Diependaalsedijk 46, 3601GK Maarssen en Nassaustraat 1, Maarss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Beschikking op aanvraag omgevingsvergunning Tussen Diependaalsedijk 46, 3601GK Maarssen en Nassaustraat 1, Maarssen - het plaatsen van middenspanningskabels</meta:user-defined>
    <meta:user-defined meta:name="OVERHEIDop.datumEindeReactietermijn">2025-06-30</meta:user-defined>
    <meta:user-defined meta:name="OVERHEIDop.terinzageleggingBG">https://jeleefomgeving.nl/inzien/823214527/2f38ab22-01cc-443a-a70e-9db6add92242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658</meta:user-defined>
    <meta:user-defined meta:name="OVERHEIDop.GmbID/DC.identifier">gmb-2025-220658</meta:user-defined>
    <meta:user-defined meta:name="OVERHEIDop.versieInformatie"/>
  </office:meta>
</office:document-meta>
</file>