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ruckrun Lingewaard &amp; Overbetuwe 2025 op 27 september 2025 in het centrum te Gendt en rondrit door Ling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Enjoy Transport, voor het organiseren van Truckrun Lingewaard &amp; Overbetuwe 2025 op 27 september 2025 in het centrum van Gendt en rondrit door Lingewaard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06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Gemeente</meta:user-defined>
    <meta:user-defined meta:name="DC.title">Aanvraag vergunning voor het organiseren van Truckrun Lingewaard &amp; Overbetuwe 2025 op 27 september 2025 in het centrum te Gendt en rondrit door Linge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53</meta:user-defined>
    <meta:user-defined meta:name="OVERHEIDop.GmbID/DC.identifier">gmb-2025-220653</meta:user-defined>
    <meta:user-defined meta:name="OVERHEIDop.versieInformatie"/>
  </office:meta>
</office:document-meta>
</file>