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9, Stationsstraat 4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BVC 2025 locatie Stationsstraat 4, 3161KP Rhoon. De aanvraag is geregistreerd onder zaaknummer Z2025-0000011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6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9</meta:user-defined>
    <meta:user-defined meta:name="DCTERMS.abstract">Betreft: BVC 2025 [Z2025-00000119], Stationsstraat 4, 3161KP Rhoon</meta:user-defined>
    <dc:language>nl</dc:language>
    <meta:user-defined meta:name="OVERHEIDop.locatietype/OVERHEIDop.gebiedsmarkering">Vlak</meta:user-defined>
    <meta:user-defined meta:name="DC.title">Kennisgeving aanvraag omgevingsvergunning Z2025-00000119, Stationsstraat 4, 3161KP Rh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51</meta:user-defined>
    <meta:user-defined meta:name="OVERHEIDop.GmbID/DC.identifier">gmb-2025-220651</meta:user-defined>
    <meta:user-defined meta:name="OVERHEIDop.versieInformatie"/>
  </office:meta>
</office:document-meta>
</file>