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Veluweplein - Ter hoogte van Veluw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 standplaats ter hoogte van hoek Veluweplein/Mr. P. Droogleever Fortuijnweg in Den Haag. De aanvraag is ingediend voor 5 en 6 juli 2025.</text:p>
            <text:p text:style-name="common-al"/>
            <text:p text:style-name="common-al">Ons kenmerk: 00785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luweplein - Ter hoogte van Veluweplein</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6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5GGB25/9027280</meta:user-defined>
    <meta:user-defined meta:name="DCTERMS.abstract">Incidente standplaats ter hoogte van hoek Veluweplein/Mr. P. Droogleever Fortuijnweg in Den Haag. De aanvraag is ingediend voor 5 en 6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Veluweplein - Ter hoogte van Veluweplein te Den Haag</meta:user-defined>
    <meta:user-defined meta:name="DCTERMS.W3CDTF/DCTERMS.available">2025-05-21</meta:user-defined>
    <meta:user-defined meta:name="OVERHEIDop.externeBijlage">Bijlage_56746290_voor_bekendmaking|exb-2025-18738</meta:user-defined>
    <meta:user-defined meta:name="DCTERMS.W3CDTF/OVERHEIDop.jaargang">2025</meta:user-defined>
    <meta:user-defined meta:name="OVERHEIDop.publicationIssue">220649</meta:user-defined>
    <meta:user-defined meta:name="OVERHEIDop.GmbID/DC.identifier">gmb-2025-220649</meta:user-defined>
    <meta:user-defined meta:name="OVERHEIDop.versieInformatie"/>
  </office:meta>
</office:document-meta>
</file>