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klaring van geen bezwaar - J. vre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. Vrenken </text:p>
            <text:p text:style-name="common-al">Verklaring van geen bezwaar voor het opstijgen met een luchtballon op 28 mei 2025 0m 19.45 uur op het terrein gelegen aan de Leveroyseweg 14 te Heythuysen.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de afdeling Ruimte, team vergunningverlening Algemene Verordening en Bijzondere wetten, tel. 0475 - 85 90 0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06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udal - Verklaring van geen bezwaar - J. vrenk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48</meta:user-defined>
    <meta:user-defined meta:name="OVERHEIDop.GmbID/DC.identifier">gmb-2025-220648</meta:user-defined>
    <meta:user-defined meta:name="OVERHEIDop.versieInformatie"/>
  </office:meta>
</office:document-meta>
</file>