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Stationsplei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tationsplein te Lelystad, het oprichten van 2 tijdelijke gebouwen</text:span>
          </text:p>
            <text:p text:style-name="common-al">Wij hebben op 15 mei 2025 een aanvraag omgevingsvergunning ontvangen voor het oprichten van 2 tijdelijke gebouwen, op Stationsplein te Lelystad. De aanvraag heeft dossiernummer 099583527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5-05-2025. De gemeente neemt daarover waarschijnlijk voor 10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6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835270</meta:user-defined>
    <dc:language>nl</dc:language>
    <meta:user-defined meta:name="OVERHEIDop.locatietype/OVERHEIDop.gebiedsmarkering">Vlak</meta:user-defined>
    <meta:user-defined meta:name="DC.title">Ontvangen aanvraag - Stationsplein te Lelysta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46</meta:user-defined>
    <meta:user-defined meta:name="OVERHEIDop.GmbID/DC.identifier">gmb-2025-220646</meta:user-defined>
    <meta:user-defined meta:name="OVERHEIDop.versieInformatie"/>
  </office:meta>
</office:document-meta>
</file>