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26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mgevingsvergunning ontvangen voor Uitbreiding Fysio/Verzorgingsruimte sv Poortugaal Albrandswaardseweg 84b locatie Ingetekende geometrie. De aanvraag is geregistreerd onder zaaknummer Z2025-0000012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6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Uitbreiding Fysio/Verzorgingsruimte sv Poortugaal  Albrandswaardseweg 84b  [Z2025-00000126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5-00000126, Ingetekende geometri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45</meta:user-defined>
    <meta:user-defined meta:name="OVERHEIDop.GmbID/DC.identifier">gmb-2025-220645</meta:user-defined>
    <meta:user-defined meta:name="OVERHEIDop.versieInformatie"/>
  </office:meta>
</office:document-meta>
</file>