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esttent Kermis Angeren op 2 tot en met 4 augustus 2025 op het weiland naast de Zahnstraat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ees B.V. en De Letste Stuyver, voor het organiseren van Feesttent Kermis Angeren van 2 tot en met 4 augustus 2025 op het weiland naast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06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esttent Kermis Angeren op 2 tot en met 4 augustus 2025 op het weiland naast de Zahnstraat te Ang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40</meta:user-defined>
    <meta:user-defined meta:name="OVERHEIDop.GmbID/DC.identifier">gmb-2025-220640</meta:user-defined>
    <meta:user-defined meta:name="OVERHEIDop.versieInformatie"/>
  </office:meta>
</office:document-meta>
</file>